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華康中黑體" style:font-name-asian="華康中黑體" style:font-name-complex="華康中黑體" fo:font-weight="bold" style:font-weight-asian="bold" fo:text-shadow="0in 0.0416in 0.0555in #000000" fo:letter-spacing="0.0138in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fo:font-size="12.5pt" style:font-size-asian="12.5pt" style:font-size-complex="12.5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1.4965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3736in"/>
    </style:style>
    <style:style style:name="TableColumn8" style:family="table-column">
      <style:table-column-properties style:column-width="0.9479in"/>
    </style:style>
    <style:style style:name="TableColumn9" style:family="table-column">
      <style:table-column-properties style:column-width="1.1194in"/>
    </style:style>
    <style:style style:name="TableColumn10" style:family="table-column">
      <style:table-column-properties style:column-width="1.3777in"/>
    </style:style>
    <style:style style:name="Table3" style:family="table">
      <style:table-properties style:width="6.7687in" fo:margin-left="0in" table:align="center"/>
    </style:style>
    <style:style style:name="TableRow11" style:family="table-row">
      <style:table-row-properties style:row-height="0.4562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2.5pt"/>
    </style:style>
    <style:style style:name="TableRow15" style:family="table-row">
      <style:table-row-properties style:min-row-height="0.567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28" style:family="table-row">
      <style:table-row-properties style:row-height="0.5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9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2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3" style:parent-style-name="內文" style:family="paragraph">
      <style:paragraph-properties fo:text-align="center" fo:margin-right="0.0784in"/>
    </style:style>
    <style:style style:name="T44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ableRow45" style:family="table-row">
      <style:table-row-properties style:row-height="0.7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54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55" style:family="table-row">
      <style:table-row-properties style:row-height="0.545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60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61" style:family="table-row">
      <style:table-row-properties style:row-height="0.41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0" style:family="table-row">
      <style:table-row-properties style:min-row-height="0.3763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7" style:family="table-row">
      <style:table-row-properties style:row-height="0.78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Row86" style:family="table-row">
      <style:table-row-properties style:row-height="0.5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96" style:family="table-row">
      <style:table-row-properties style:row-height="0.55in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100" style:family="table-row">
      <style:table-row-properties style:row-height="0.51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21" style:family="table-row">
      <style:table-row-properties style:row-height="0.4875in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25" style:family="table-row">
      <style:table-row-properties style:row-height="0.5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53" style:family="table-row">
      <style:table-row-properties style:row-height="0.4902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60" style:family="table-row">
      <style:table-row-properties style:row-height="6.420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Row166" style:family="table-row">
      <style:table-row-properties style:row-height="0.498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letter-kerning="false" style:font-size-complex="10pt"/>
    </style:style>
    <style:style style:name="TableRow174" style:family="table-row">
      <style:table-row-properties style:row-height="0.4868in"/>
    </style:style>
    <style:style style:name="P17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76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letter-kerning="false" style:font-size-complex="10pt"/>
    </style:style>
    <style:style style:name="TableRow180" style:family="table-row">
      <style:table-row-properties style:row-height="0.5638in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letter-kerning="false" style:font-size-complex="10pt"/>
    </style:style>
    <style:style style:name="TableRow184" style:family="table-row">
      <style:table-row-properties style:row-height="1.281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A6A6A6" style:letter-kerning="false" fo:font-size="10pt" style:font-size-asian="10pt" style:font-size-complex="10pt"/>
    </style:style>
  </office:automatic-styles>
  <office:body>
    <office:text text:use-soft-page-breaks="true">
      <text:p text:style-name="P1">樹人醫護管理專科學校<text:s/>傑出校友推薦表</text:p>
      <text:p text:style-name="P2"><text:s text:c="2"/>填表日期：<text:s text:c="5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推薦類別</text:p>
          </table:table-cell>
          <table:table-cell table:style-name="TableCell18" table:number-columns-spanned="6">
            <text:p text:style-name="P19"><text:span text:style-name="T20"></text:span><text:span text:style-name="T21">工作傑出類</text:span><text:span text:style-name="T22"><text:s text:c="3"/></text:span><text:span text:style-name="T23"></text:span><text:span text:style-name="T24">學術傑出類</text:span><text:span text:style-name="T25"><text:s text:c="3"/></text:span><text:span text:style-name="T26"></text:span><text:span text:style-name="T27">特殊貢獻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中文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英文姓名</text:p>
          </table:table-cell>
          <table:covered-table-cell/>
          <table:table-cell table:style-name="TableCell35" table:number-columns-spanned="2">
            <text:p text:style-name="P36"><text:span text:style-name="T37">(</text:span><text:span text:style-name="T38">請依護照上的拼法填寫</text:span><text:span text:style-name="T39">)</text:span></text:p>
          </table:table-cell>
          <table:covered-table-cell/>
          <table:table-cell table:style-name="TableCell40" table:number-rows-spanned="3">
            <text:p text:style-name="P41">請附兩吋</text:p>
            <text:p text:style-name="P42">彩色近照</text:p>
            <text:p text:style-name="P43"><text:span text:style-name="T44">請務必清晰</text:span></text:p>
          </table:table-cell>
        </table:table-row>
        <table:table-row table:style-name="TableRow45">
          <table:table-cell table:style-name="TableCell46">
            <text:p text:style-name="P47">性<text:s text:c="4"/>別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<text:s/>年<text:s text:c="4"/>月<text:s text:c="4"/>日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本校畢業年度、科別、屆別</text:p>
          </table:table-cell>
          <table:covered-table-cell/>
          <table:table-cell table:style-name="TableCell58" table:number-columns-spanned="4">
            <text:p text:style-name="P59">民國<text:s text:c="6"/>年<text:s text:c="6"/>科，第<text:s text:c="6"/>屆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聯絡電話</text:p>
          </table:table-cell>
          <table:table-cell table:style-name="TableCell64" table:number-columns-spanned="3">
            <text:p text:style-name="P65">(O)</text:p>
          </table:table-cell>
          <table:covered-table-cell/>
          <table:covered-table-cell/>
          <table:table-cell table:style-name="TableCell66" table:number-rows-spanned="2">
            <text:p text:style-name="P67">手機號碼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(H)</text:p>
          </table:table-cell>
          <table:covered-table-cell/>
          <table:covered-table-cell/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E-mail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服務機構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職<text:s text:c="2"/>稱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學校/系所</text:p>
          </table:table-cell>
          <table:covered-table-cell/>
          <table:table-cell table:style-name="TableCell103" table:number-columns-spanned="3">
            <text:p text:style-name="P104">學位</text:p>
          </table:table-cell>
          <table:covered-table-cell/>
          <table:covered-table-cell/>
          <table:table-cell table:style-name="TableCell105" table:number-columns-spanned="2">
            <text:p text:style-name="P106">畢業年月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年<text:s text:c="5"/>月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年<text:s text:c="5"/>月</text:p>
          </table:table-cell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主要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起訖年月</text:p>
          </table:table-cell>
          <table:covered-table-cell/>
          <table:table-cell table:style-name="TableCell128" table:number-columns-spanned="3">
            <text:p text:style-name="P129">服務機構</text:p>
          </table:table-cell>
          <table:covered-table-cell/>
          <table:covered-table-cell/>
          <table:table-cell table:style-name="TableCell130" table:number-columns-spanned="2">
            <text:p text:style-name="P131">職稱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年<text:s text:c="3"/>月至<text:s text:c="3"/>年<text:s text:c="3"/>月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年<text:s text:c="3"/>月至<text:s text:c="3"/>年<text:s text:c="3"/>月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年<text:s text:c="3"/>月至<text:s text:c="3"/>年<text:s text:c="3"/>月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ext:soft-page-break/>
        <table:table-row table:style-name="TableRow153">
          <table:table-cell table:style-name="TableCell154" table:number-columns-spanned="7">
            <text:p text:style-name="P155"><text:span text:style-name="T156">受推薦人</text:span><text:span text:style-name="T157">事</text:span><text:span text:style-name="T158"><text:s/></text:span><text:span text:style-name="T159">蹟（請條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卓越貢獻與傑出</text:p>
            <text:p text:style-name="P163">具體事蹟</text:p>
          </table:table-cell>
          <table:table-cell table:style-name="TableCell164" table:number-columns-spanned="6">
            <text:p text:style-name="P165">(請自行依內容多寡調整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推薦人及服務單位</text:p>
          </table:table-cell>
          <table:table-cell table:style-name="TableCell169" table:number-columns-spanned="2" table:number-rows-spanned="2">
            <text:p text:style-name="P170">(簽章)</text:p>
          </table:table-cell>
          <table:covered-table-cell/>
          <table:table-cell table:style-name="TableCell171" table:number-columns-spanned="4">
            <text:p text:style-name="P172"><text:span text:style-name="T173">聯絡電話：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<text:span text:style-name="T179">服務單位：</text:span>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6">
            <text:p text:style-name="P183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評審委員審查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25T01:04:00Z</meta:creation-date>
    <dc:date>2022-08-25T01:04:00Z</dc:date>
    <meta:print-date>2020-09-03T05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