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weight-complex="bold"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1"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font-weight-complex="bold"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font-weight-complex="bold" style:letter-kerning="false" style:font-size-complex="12pt"/>
    </style:style>
    <style:style style:name="T81" style:parent-style-name="預設段落字型" style:family="text">
      <style:text-properties style:font-name="Times New Roman" style:font-name-asian="標楷體" style:font-weight-complex="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P97"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font-weight-complex="bold" style:letter-kerning="false" style:font-size-complex="12pt"/>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1"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7"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9"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2"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5"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0"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1"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2"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超連結" style:family="text">
      <style:text-properties style:font-name="Times New Roman" style:font-name-asian="標楷體" style:use-window-font-color="true"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P152" style:parent-style-name="標題1" style:master-page-name="MP1" style:family="paragraph">
      <style:paragraph-properties fo:break-before="page"/>
    </style:style>
    <style:style style:name="P155"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6" style:parent-style-name="本文" style:family="paragraph">
      <style:paragraph-properties fo:text-align="center"/>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8"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60"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預設段落字型" style:family="text">
      <style:text-properties style:font-name="Times New Roman" style:font-name-asian="標楷體" style:font-weight-complex="bold"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T166" style:parent-style-name="超連結" style:family="text">
      <style:text-properties style:font-name="Times New Roman" style:font-name-asian="標楷體" style:font-weight-complex="bold" style:use-window-font-color="true" fo:font-size="14pt" style:font-size-asian="14pt" style:font-size-complex="10pt"/>
    </style:style>
    <style:style style:name="T167" style:parent-style-name="預設段落字型" style:family="text">
      <style:text-properties style:font-name="Times New Roman" style:font-name-asian="標楷體" style:font-weight-complex="bold" fo:font-size="14pt" style:font-size-asian="14pt" style:font-size-complex="10pt"/>
    </style:style>
    <style:style style:name="P168" style:parent-style-name="內文" style:family="paragraph">
      <style:text-properties style:font-name="Times New Roman" style:font-name-asian="標楷體" style:font-weight-complex="bold" style:font-size-complex="9pt"/>
    </style:style>
    <style:style style:name="TableColumn170" style:family="table-column">
      <style:table-column-properties style:column-width="0.5909in"/>
    </style:style>
    <style:style style:name="TableColumn171" style:family="table-column">
      <style:table-column-properties style:column-width="1.2763in"/>
    </style:style>
    <style:style style:name="TableColumn172" style:family="table-column">
      <style:table-column-properties style:column-width="0.0986in"/>
    </style:style>
    <style:style style:name="TableColumn173" style:family="table-column">
      <style:table-column-properties style:column-width="0.9826in"/>
    </style:style>
    <style:style style:name="TableColumn174" style:family="table-column">
      <style:table-column-properties style:column-width="0.8798in"/>
    </style:style>
    <style:style style:name="TableColumn175" style:family="table-column">
      <style:table-column-properties style:column-width="0.102in"/>
    </style:style>
    <style:style style:name="TableColumn176" style:family="table-column">
      <style:table-column-properties style:column-width="1.0763in"/>
    </style:style>
    <style:style style:name="TableColumn177" style:family="table-column">
      <style:table-column-properties style:column-width="1.4729in"/>
    </style:style>
    <style:style style:name="TableColumn178" style:family="table-column">
      <style:table-column-properties style:column-width="0.018in"/>
    </style:style>
    <style:style style:name="Table169" style:family="table">
      <style:table-properties style:width="6.4979in" fo:margin-left="0in" table:align="center"/>
    </style:style>
    <style:style style:name="TableRow179" style:family="table-row">
      <style:table-row-properties style:min-row-height="0.552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2"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5" style:family="table-row">
      <style:table-row-properties style:min-row-height="0.55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90" style:family="table-row">
      <style:table-row-properties style:min-row-height="0.426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margin-top="0.0069in"/>
      <style:text-properties style:font-name="Times New Roman" style:font-name-asian="標楷體" style:font-name-complex="Times New Roman" style:font-weight-complex="bold"/>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margin-top="0.0069in"/>
      <style:text-properties style:font-name="Times New Roman" style:font-name-asian="標楷體" style:font-name-complex="Times New Roman" style:font-weight-complex="bold"/>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margin-top="0.0069in"/>
      <style:text-properties style:font-name="Times New Roman" style:font-name-asian="標楷體" style:font-name-complex="Times New Roman" style:font-weight-complex="bold"/>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margin-top="0.0069in"/>
      <style:text-properties style:font-name="Times New Roman" style:font-name-asian="標楷體" style:font-name-complex="Times New Roman" style:font-weight-complex="bold"/>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margin-top="0.0069in"/>
      <style:text-properties style:font-name="Times New Roman" style:font-name-asian="標楷體" style:font-name-complex="Times New Roman" style:font-weight-complex="bold"/>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margin-top="0.0069in"/>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6" style:family="table-cell">
      <style:table-cell-properties fo:border="none" style:writing-mode="lr-tb" fo:padding-top="0in" fo:padding-left="0.0069in" fo:padding-bottom="0in" fo:padding-right="0.0069in"/>
    </style:style>
    <style:style style:name="P22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1" style:family="table-cell">
      <style:table-cell-properties fo:border="none" style:writing-mode="lr-tb" fo:padding-top="0in" fo:padding-left="0.0069in" fo:padding-bottom="0in" fo:padding-right="0.0069in"/>
    </style:style>
    <style:style style:name="P24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6" style:family="table-cell">
      <style:table-cell-properties fo:border="none" style:writing-mode="lr-tb" fo:padding-top="0in" fo:padding-left="0.0069in" fo:padding-bottom="0in" fo:padding-right="0.0069in"/>
    </style:style>
    <style:style style:name="P25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1" style:family="table-cell">
      <style:table-cell-properties fo:border="none" style:writing-mode="lr-tb" fo:padding-top="0in" fo:padding-left="0.0069in" fo:padding-bottom="0in" fo:padding-right="0.0069in"/>
    </style:style>
    <style:style style:name="P27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8" style:family="table-row">
      <style:table-row-properties style:min-row-height="0.5527in"/>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本文" style:family="paragraph">
      <style:paragraph-properties fo:margin-top="0.0833in" fo:margin-bottom="0.0833in"/>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font-weight-complex="bold"/>
    </style:style>
    <style:style style:name="TableRow294" style:family="table-row">
      <style:table-row-properties style:min-row-height="1.0534in"/>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7" style:parent-style-name="本文" style:family="paragraph">
      <style:paragraph-properties fo:text-align="justify"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本文" style:family="paragraph">
      <style:paragraph-properties fo:margin-top="0.0069in"/>
    </style:style>
    <style:style style:name="T300" style:parent-style-name="預設段落字型" style:family="text">
      <style:text-properties style:font-name="Times New Roman" style:font-name-asian="標楷體" style:font-name-complex="Times New Roman" fo:font-weight="bold" style:font-weight-asian="bold"/>
    </style:style>
    <style:style style:name="P301" style:parent-style-name="內文" style:family="paragraph">
      <style:paragraph-properties fo:widows="2" fo:orphans="2" fo:text-align="center" fo:margin-bottom="0.0833in"/>
    </style:style>
    <style:style style:name="T302" style:parent-style-name="預設段落字型" style:family="text">
      <style:text-properties style:font-name="Times New Roman" style:font-name-asian="標楷體" fo:font-weight="bold" style:font-weight-asian="bold" fo:font-size="16pt" style:font-size-asian="16pt" style:font-size-complex="18pt"/>
    </style:style>
    <style:style style:name="T303"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4" style:parent-style-name="內文" style:family="paragraph">
      <style:paragraph-properties fo:widows="2" fo:orphans="2" fo:margin-bottom="0.0833in"/>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text-properties style:font-name="Times New Roman" style:font-name-asian="標楷體" style:font-size-complex="14pt"/>
    </style:style>
    <style:style style:name="P316" style:parent-style-name="Standard" style:family="paragraph">
      <style:text-properties style:font-name="Times New Roman" style:font-name-asian="標楷體" style:font-size-complex="14pt"/>
    </style:style>
    <style:style style:name="P317" style:parent-style-name="Standard" style:family="paragraph"/>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P321" style:parent-style-name="Standard" style:family="paragraph">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P325" style:parent-style-name="Standard" style:family="paragraph"/>
    <style:style style:name="T326" style:parent-style-name="預設段落字型" style:family="text">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4pt"/>
    </style:style>
    <style:style style:name="P328" style:parent-style-name="Standard" style:family="paragraph">
      <style:text-properties style:font-name="Times New Roman" style:font-name-asian="標楷體" style:font-size-complex="12pt"/>
    </style:style>
    <style:style style:name="P329" style:parent-style-name="Standard" style:family="paragraph">
      <style:paragraph-properties fo:margin-top="0.0833in"/>
      <style:text-properties style:font-name="Times New Roman" style:font-name-asian="標楷體" style:font-size-complex="12pt"/>
    </style:style>
    <style:style style:name="P330" style:parent-style-name="Standard" style:family="paragraph">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paragraph-properties fo:margin-left="3in">
        <style:tab-stops/>
      </style:paragraph-properties>
      <style:text-properties style:font-name="Times New Roman" style:font-name-asian="標楷體" style:font-size-complex="12pt"/>
    </style:style>
    <style:style style:name="P333" style:parent-style-name="Standard" style:family="paragraph">
      <style:paragraph-properties fo:margin-left="3in">
        <style:tab-stops/>
      </style:paragraph-properties>
      <style:text-properties style:font-name="Times New Roman" style:font-name-asian="標楷體" style:font-size-complex="12pt"/>
    </style:style>
    <style:style style:name="P334" style:parent-style-name="Standard" style:family="paragraph">
      <style:paragraph-properties fo:margin-left="3in">
        <style:tab-stops/>
      </style:paragraph-properties>
      <style:text-properties style:font-name="Times New Roman" style:font-name-asian="標楷體" style:font-size-complex="12pt"/>
    </style:style>
    <style:style style:name="P335" style:parent-style-name="Standard" style:family="paragraph">
      <style:text-properties style:font-name="Times New Roman" style:font-name-asian="標楷體" fo:letter-spacing="0.0555in" style:letter-kerning="false" style:font-size-complex="12pt"/>
    </style:style>
    <style:style style:name="P336" style:parent-style-name="Standard" style:family="paragraph">
      <style:text-properties style:font-name="Times New Roman" style:font-name-asian="標楷體" fo:letter-spacing="0.0555in" style:letter-kerning="false" style:font-size-complex="12pt"/>
    </style:style>
    <style:style style:name="P337" style:parent-style-name="Standard" style:family="paragraph">
      <style:paragraph-properties fo:text-align="center"/>
    </style:style>
    <style:style style:name="T338" style:parent-style-name="預設段落字型" style:family="text">
      <style:text-properties style:font-name="Times New Roman" style:font-name-asian="標楷體" fo:letter-spacing="0.0555in"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9" style:parent-style-name="本文" style:family="paragraph">
      <style:paragraph-properties fo:text-align="justify" fo:margin-top="0.0222in" fo:line-height="0.1861in" fo:margin-right="-0.0513in"/>
    </style:style>
    <style:style style:name="T350" style:parent-style-name="預設段落字型" style:family="text">
      <style:text-properties style:font-name="Segoe UI Symbol" style:font-name-asian="標楷體" style:font-name-complex="Segoe UI Symbol"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T353" style:parent-style-name="預設段落字型" style:family="text">
      <style:text-properties style:font-name="Times New Roman" style:font-name-asian="標楷體" style:font-name-complex="Times New Roman" fo:font-weight="bold" style:font-weight-asian="bold"/>
    </style:style>
    <style:style style:name="T354" style:parent-style-name="預設段落字型" style:family="text">
      <style:text-properties style:font-name="Times New Roman" style:font-name-asian="標楷體" style:font-name-complex="Times New Roman"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P356" style:parent-style-name="本文" style:family="paragraph">
      <style:text-properties style:font-name="Times New Roman" style:font-name-asian="標楷體" style:font-name-complex="Times New Roman"/>
    </style:style>
    <style:style style:name="P357" style:parent-style-name="本文" style:family="paragraph">
      <style:text-properties style:font-name="Times New Roman" style:font-name-asian="標楷體" style:font-name-complex="Times New Roman"/>
    </style:style>
    <style:style style:name="P358" style:parent-style-name="本文" style:family="paragraph">
      <style:text-properties style:font-name="Times New Roman" style:font-name-asian="標楷體" style:font-name-complex="Times New Roman"/>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1"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2"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6"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7" style:parent-style-name="預設段落字型" style:family="text">
      <style:text-properties style:font-name="Times New Roman" style:font-name-asian="標楷體" fo:font-weight="bold" style:font-weight-asian="bold" fo:font-size="20pt" style:font-size-asian="20pt" style:font-size-complex="20pt"/>
    </style:style>
    <style:style style:name="T36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4" style:parent-style-name="本文" style:family="paragraph">
      <style:text-properties style:font-name="Times New Roman" style:font-name-asian="標楷體" style:font-name-complex="Times New Roman" fo:font-weight="bold" style:font-weight-asian="bold" fo:font-size="10pt" style:font-size-asian="10pt"/>
    </style:style>
    <style:style style:name="P375"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6" style:parent-style-name="內文" style:family="paragraph">
      <style:paragraph-properties fo:text-align="center" fo:margin-top="0.0312in" fo:margin-left="0.8993in" fo:margin-right="0.9027in">
        <style:tab-stops/>
      </style:paragraph-properties>
    </style:style>
    <style:style style:name="T377" style:parent-style-name="預設段落字型" style:family="text">
      <style:text-properties style:font-name="Times New Roman" style:font-name-asian="標楷體" fo:font-weight="bold" style:font-weight-asian="bold" fo:font-size="20pt" style:font-size-asian="20pt" style:font-size-complex="20pt"/>
    </style:style>
    <style:style style:name="T378" style:parent-style-name="預設段落字型" style:family="text">
      <style:text-properties style:font-name="Times New Roman" style:font-name-asian="標楷體" fo:font-weight="bold" style:font-weight-asian="bold" fo:font-size="20pt" style:font-size-asian="20pt" style:font-size-complex="20pt"/>
    </style:style>
    <style:style style:name="T379" style:parent-style-name="預設段落字型" style:family="text">
      <style:text-properties style:font-name="Times New Roman" style:font-name-asian="標楷體" fo:font-weight="bold" style:font-weight-asian="bold" fo:font-size="20pt" style:font-size-asian="20pt" style:font-size-complex="20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6" style:parent-style-name="本文" style:family="paragraph">
      <style:text-properties style:font-name="Times New Roman" style:font-name-asian="標楷體" style:font-name-complex="Times New Roman" fo:font-size="10pt" style:font-size-asian="10pt"/>
    </style:style>
    <style:style style:name="P387" style:parent-style-name="本文" style:family="paragraph">
      <style:text-properties style:font-name="Times New Roman" style:font-name-asian="標楷體" style:font-name-complex="Times New Roman" fo:font-size="10pt" style:font-size-asian="10pt"/>
    </style:style>
    <style:style style:name="P388"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9" style:parent-style-name="標題2" style:master-page-name="MP2" style:family="paragraph">
      <style:paragraph-properties fo:break-before="page" fo:line-height="0.2222in" fo:margin-left="0.4923in">
        <style:tab-stops/>
      </style:paragraph-properties>
    </style:style>
    <style:style style:name="P392"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7"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8"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400"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401"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402" style:parent-style-name="標題2" style:family="paragraph">
      <style:paragraph-properties fo:line-height="0.2222in"/>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清單段落" style:family="paragraph">
      <style:paragraph-properties fo:margin-left="-0.393in">
        <style:tab-stops/>
      </style:paragraph-properties>
      <style:text-properties style:font-name="Times New Roman" style:font-name-asian="標楷體"/>
    </style:style>
    <style:style style:name="P427" style:parent-style-name="清單段落" style:family="paragraph">
      <style:paragraph-properties fo:margin-left="-0.393in">
        <style:tab-stops/>
      </style:paragraph-properties>
      <style:text-properties style:font-name="Times New Roman" style:font-name-asian="標楷體"/>
    </style:style>
    <style:style style:name="P428" style:parent-style-name="清單段落" style:family="paragraph">
      <style:paragraph-properties fo:margin-left="-0.393in">
        <style:tab-stops/>
      </style:paragraph-properties>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內文" style:family="paragraph">
      <style:text-properties style:font-name="Times New Roman" style:font-name-asian="標楷體"/>
    </style:style>
    <style:style style:name="P431" style:parent-style-name="內文" style:family="paragraph">
      <style:text-properties style:font-name="Times New Roman" style:font-name-asian="標楷體"/>
    </style:style>
    <style:style style:name="P432" style:parent-style-name="內文" style:family="paragraph">
      <style:text-properties style:font-name="Times New Roman" style:font-name-asian="標楷體"/>
    </style:style>
    <style:style style:name="P433" style:parent-style-name="標題2" style:family="paragraph">
      <style:paragraph-properties fo:margin-left="0.4923in">
        <style:tab-stops/>
      </style:paragraph-properties>
    </style:style>
    <style:style style:name="T434" style:parent-style-name="預設段落字型" style:family="text">
      <style:text-properties style:font-name-complex="F" fo:font-weight="normal" style:font-weight-asian="normal" style:letter-kerning="true" fo:font-size="12pt" style:font-size-asian="12pt" style:font-size-complex="12pt"/>
    </style:style>
    <style:style style:name="P435" style:parent-style-name="清單段落" style:family="paragraph">
      <style:text-properties style:font-name="Times New Roman" style:font-name-asian="標楷體"/>
    </style:style>
    <style:style style:name="P436" style:parent-style-name="內文" style:family="paragraph">
      <style:paragraph-properties fo:widows="2" fo:orphans="2"/>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P44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2"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3" style:parent-style-name="內文" style:family="paragraph">
      <style:paragraph-properties style:snap-to-layout-grid="false" fo:text-align="center" style:line-height-at-least="0.1666in" fo:margin-left="-0.0986in" fo:margin-right="-0.0631in">
        <style:tab-stops/>
      </style:paragraph-properties>
    </style:style>
    <style:style style:name="T444" style:parent-style-name="預設段落字型" style:family="text">
      <style:text-properties style:font-name="標楷體" style:font-name-asian="標楷體" fo:color="#FF0000"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font-size-complex="10pt"/>
    </style:style>
    <style:style style:name="T446" style:parent-style-name="預設段落字型" style:family="text">
      <style:text-properties style:font-name="標楷體" style:font-name-asian="標楷體" fo:color="#FF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P451"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2"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P45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style>
    <style:style style:name="P463"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4"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5" style:parent-style-name="內文" style:family="paragraph">
      <style:paragraph-properties style:snap-to-layout-grid="false" fo:text-align="center" style:line-height-at-least="0.1666in" fo:margin-left="-0.0986in" fo:margin-right="-0.0631in">
        <style:tab-stops/>
      </style:paragraph-properties>
    </style:style>
    <style:style style:name="T466" style:parent-style-name="預設段落字型" style:family="text">
      <style:text-properties style:font-name="標楷體" style:font-name-asian="標楷體" fo:color="#FF0000" fo:font-size="10pt" style:font-size-asian="10pt" style:font-size-complex="10pt"/>
    </style:style>
    <style:style style:name="T467" style:parent-style-name="預設段落字型" style:family="text">
      <style:text-properties style:font-name="標楷體" style:font-name-asian="標楷體" fo:color="#FF0000" fo:font-size="10pt" style:font-size-asian="10pt" style:font-size-complex="10pt"/>
    </style:style>
    <style:style style:name="T468" style:parent-style-name="預設段落字型" style:family="text">
      <style:text-properties style:font-name="標楷體" style:font-name-asian="標楷體" fo:color="#FF0000" fo:font-size="10pt" style:font-size-asian="10pt" style:font-size-complex="10pt"/>
    </style:style>
    <style:style style:name="T469" style:parent-style-name="預設段落字型" style:family="text">
      <style:text-properties style:font-name="Times New Roman" style:font-name-asian="標楷體" fo:font-weight="bold" style:font-weight-asian="bold"/>
    </style:style>
    <style:style style:name="P47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center"/>
      <style:text-properties style:font-name="標楷體" style:font-name-asian="標楷體" fo:color="#000000" fo:font-size="14pt" style:font-size-asian="14pt" style:font-size-complex="14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fo:font-weight="bold" style:font-weight-asian="bold"/>
    </style:style>
    <style:style style:name="P47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Times New Roman" style:font-name-asian="標楷體"/>
    </style:style>
    <style:style style:name="P48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center"/>
      <style:text-properties style:font-name="標楷體" style:font-name-asian="標楷體" fo:color="#000000" fo:font-size="16pt" style:font-size-asian="16pt" style:font-size-complex="16pt"/>
    </style:style>
    <style:style style:name="T487" style:parent-style-name="預設段落字型" style:family="text">
      <style:text-properties style:font-name="Times New Roman" style:font-name-asian="標楷體" fo:font-weight="bold" style:font-weight-asian="bold"/>
    </style:style>
    <style:style style:name="P488"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9" style:parent-style-name="預設段落字型" style:family="text">
      <style:text-properties style:font-name="Times New Roman" style:font-name-asian="標楷體" fo:font-weight="bold" style:font-weight-asian="bold"/>
    </style:style>
    <style:style style:name="P49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2" style:parent-style-name="內文" style:family="paragraph">
      <style:paragraph-properties style:snap-to-layout-grid="false" fo:text-align="center" style:line-height-at-least="0.1666in" fo:margin-left="-0.0986in" fo:margin-right="-0.0631in">
        <style:tab-stops/>
      </style:paragraph-properties>
    </style:style>
    <style:style style:name="T493" style:parent-style-name="預設段落字型" style:family="text">
      <style:text-properties style:font-name="標楷體" style:font-name-asian="標楷體" fo:color="#FF0000" fo:font-size="10pt" style:font-size-asian="10pt" style:font-size-complex="10pt"/>
    </style:style>
    <style:style style:name="T494" style:parent-style-name="預設段落字型" style:family="text">
      <style:text-properties style:font-name="標楷體" style:font-name-asian="標楷體" fo:color="#FF0000" fo:font-size="10pt" style:font-size-asian="10pt" style:font-size-complex="10pt"/>
    </style:style>
    <style:style style:name="T495" style:parent-style-name="預設段落字型" style:family="text">
      <style:text-properties style:font-name="標楷體" style:font-name-asian="標楷體" fo:color="#FF0000" fo:font-size="10pt" style:font-size-asian="10pt" style:font-size-complex="10pt"/>
    </style:style>
    <style:style style:name="T496" style:parent-style-name="預設段落字型" style:family="text">
      <style:text-properties style:font-name="Times New Roman" style:font-name-asian="標楷體"/>
    </style:style>
    <style:style style:name="P497" style:parent-style-name="內文" style:family="paragraph">
      <style:paragraph-properties fo:text-align="center"/>
      <style:text-properties style:font-name="標楷體" style:font-name-asian="標楷體" fo:color="#000000" fo:font-size="14pt" style:font-size-asian="14pt" style:font-size-complex="14pt"/>
    </style:style>
    <style:style style:name="P498" style:parent-style-name="標題2" style:family="paragraph">
      <style:paragraph-properties fo:break-before="page" fo:margin-left="0.4923in">
        <style:tab-stops/>
      </style:paragraph-properties>
    </style:style>
    <style:style style:name="TableColumn500" style:family="table-column">
      <style:table-column-properties style:column-width="1.3784in"/>
    </style:style>
    <style:style style:name="TableColumn501" style:family="table-column">
      <style:table-column-properties style:column-width="2.1618in"/>
    </style:style>
    <style:style style:name="TableColumn502" style:family="table-column">
      <style:table-column-properties style:column-width="1.2833in"/>
    </style:style>
    <style:style style:name="TableColumn503" style:family="table-column">
      <style:table-column-properties style:column-width="2.6541in"/>
    </style:style>
    <style:style style:name="Table499" style:family="table">
      <style:table-properties style:width="7.4777in" fo:margin-left="0in" table:align="left"/>
    </style:style>
    <style:style style:name="TableRow504" style:family="table-row">
      <style:table-row-properties style:min-row-height="0.2805in"/>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TableParagraph" style:family="paragraph">
      <style:paragraph-properties fo:text-align="center" fo:line-height="0.2743in" fo:margin-left="0.1138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8"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9"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Paragraph" style:family="paragraph">
      <style:paragraph-properties fo:line-height="0.2743in" fo:margin-left="0.0805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7" style:family="table-row">
      <style:table-row-properties style:min-row-height="0.2472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22" style:family="table-row">
      <style:table-row-properties style:min-row-height="0.2472in"/>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TableParagraph" style:family="paragraph">
      <style:paragraph-properties fo:text-align="center" fo:line-height="0.2743in" fo:margin-left="0.1138in">
        <style:tab-stops/>
      </style:paragraph-properties>
    </style:style>
    <style:style style:name="T5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fo:line-height="0.2743i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style>
    <style:style style:name="P537" style:parent-style-name="內文" style:family="paragraph">
      <style:text-properties text:display="none"/>
    </style:style>
    <style:style style:name="TableColumn539" style:family="table-column">
      <style:table-column-properties style:column-width="7.4777in" style:use-optimal-column-width="false"/>
    </style:style>
    <style:style style:name="Table538" style:family="table">
      <style:table-properties style:width="7.4777in" fo:margin-left="0in" table:align="left"/>
    </style:style>
    <style:style style:name="TableRow540" style:family="table-row">
      <style:table-row-properties style:min-row-height="0.1562in" style:use-optimal-row-height="false"/>
    </style:style>
    <style:style style:name="TableCell541" style:family="table-cell">
      <style:table-cell-properties fo:border="0.0069in solid #000000" fo:background-color="#D9D9D9" style:writing-mode="lr-tb" style:vertical-align="middle" fo:padding-top="0in" fo:padding-left="0in" fo:padding-bottom="0in" fo:padding-right="0in"/>
    </style:style>
    <style:style style:name="P5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3" style:parent-style-name="內文" style:family="paragraph">
      <style:text-properties text:display="none"/>
    </style:style>
    <style:style style:name="TableColumn545" style:family="table-column">
      <style:table-column-properties style:column-width="0.4888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0986in" style:use-optimal-column-width="false"/>
    </style:style>
    <style:style style:name="TableColumn548" style:family="table-column">
      <style:table-column-properties style:column-width="3.3486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0965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0826in" style:use-optimal-column-width="false"/>
    </style:style>
    <style:style style:name="Table544" style:family="table">
      <style:table-properties style:width="7.4777in" fo:margin-left="0in" table:align="left"/>
    </style:style>
    <style:style style:name="TableRow553" style:family="table-row">
      <style:table-row-properties style:min-row-height="0.9854in" style:use-optimal-row-height="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style>
    <style:style style:name="T556"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5" style:family="table-row">
      <style:table-row-properties style:min-row-height="0.6819in" style:use-optimal-row-height="false"/>
    </style:style>
    <style:style style:name="P57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0"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91"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92" style:family="table-row">
      <style:table-row-properties style:min-row-height="0.7118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TableParagraph" style:family="paragraph">
      <style:paragraph-properties style:snap-to-layout-grid="false" fo:text-align="center"/>
    </style:style>
    <style:style style:name="T5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8"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8" style:family="table-row">
      <style:table-row-properties style:min-row-height="0.6729in" style:use-optimal-row-height="false"/>
    </style:style>
    <style:style style:name="P609" style:parent-style-name="內文" style:family="paragraph">
      <style:paragraph-properties style:snap-to-layout-grid="false" fo:text-align="center"/>
      <style:text-properties style:font-name="Times New Roman" style:font-name-asian="標楷體" style:font-size-complex="12pt"/>
    </style:style>
    <style:style style:name="TableCell61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Times New Roman" style:font-name-asian="標楷體"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21" style:family="table-row">
      <style:table-row-properties style:min-row-height="0.2798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TableParagraph" style:family="paragraph">
      <style:paragraph-properties fo:text-align="center"/>
    </style:style>
    <style:style style:name="T6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5" style:family="table-row">
      <style:table-row-properties style:min-row-height="0.279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1" style:family="table-row">
      <style:table-row-properties style:min-row-height="0.2798in" style:use-optimal-row-height="false"/>
    </style:style>
    <style:style style:name="TableCell642" style:family="table-cell">
      <style:table-cell-properties fo:border="0.0069in solid #000000" fo:background-color="#E7E6E6" style:writing-mode="lr-tb" style:vertical-align="middle" fo:padding-top="0in" fo:padding-left="0.075in" fo:padding-bottom="0in" fo:padding-right="0.075in"/>
    </style:style>
    <style:style style:name="P64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4" style:family="table-cell">
      <style:table-cell-properties fo:border="0.0069in solid #000000" fo:background-color="#E7E6E6" style:writing-mode="lr-tb" style:vertical-align="middle" fo:padding-top="0in" fo:padding-left="0.075in" fo:padding-bottom="0in" fo:padding-right="0.075in"/>
    </style:style>
    <style:style style:name="P645"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8" style:family="table-row">
      <style:table-row-properties style:min-row-height="0.2798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4"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3"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4"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6"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8" style:parent-style-name="清單段落" style:family="paragraph">
      <style:text-properties style:font-name="Times New Roman" style:font-name-asian="標楷體" fo:font-weight="bold" style:font-weight-asian="bold" style:font-weight-complex="bold" style:font-size-complex="12pt"/>
    </style:style>
    <style:style style:name="P669"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8" style:family="table-row">
      <style:table-row-properties style:min-row-height="0.279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81" style:parent-style-name="內文" style:family="paragraph">
      <style:paragraph-properties fo:text-align="justify" fo:line-height="0.2222in"/>
      <style:text-properties style:font-name="Times New Roman" style:font-name-asian="標楷體" style:font-name-complex="F" style:font-size-complex="12pt"/>
    </style:style>
    <style:style style:name="T682" style:parent-style-name="預設段落字型" style:family="text">
      <style:text-properties style:font-name="Times New Roman" style:font-name-asian="標楷體" style:font-name-complex="F" style:letter-kerning="true" fo:font-size="12pt" style:font-size-asian="12pt" style:font-size-complex="12pt"/>
    </style:style>
    <style:style style:name="T683"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7"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8"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9" style:parent-style-name="標題2" style:family="paragraph">
      <style:paragraph-properties fo:text-align="justify" fo:line-height="0.2222in"/>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691" style:parent-style-name="預設段落字型" style:family="text">
      <style:text-properties style:font-name-complex="F" fo:font-weight="normal" style:font-weight-asian="normal" style:letter-kerning="true" fo:font-size="12pt" style:font-size-asian="12pt" style:font-size-complex="12pt"/>
    </style:style>
    <style:style style:name="T692" style:parent-style-name="預設段落字型" style:family="text">
      <style:text-properties style:font-name-complex="F" fo:font-weight="normal" style:font-weight-asian="normal" style:letter-kerning="true" fo:font-size="12pt" style:font-size-asian="12pt" style:font-size-complex="12pt"/>
    </style:style>
    <style:style style:name="T693" style:parent-style-name="預設段落字型" style:family="text">
      <style:text-properties style:font-name-complex="F" fo:font-weight="normal" style:font-weight-asian="normal" style:letter-kerning="true" fo:font-size="12pt" style:font-size-asian="12pt" style:font-size-complex="12pt"/>
    </style:style>
    <style:style style:name="TableRow694" style:family="table-row">
      <style:table-row-properties style:min-row-height="0.279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7" style:parent-style-name="內文" style:family="paragraph">
      <style:paragraph-properties fo:text-align="justify" fo:line-height="0.2222in"/>
    </style:style>
    <style:style style:name="T698" style:parent-style-name="預設段落字型" style:family="text">
      <style:text-properties style:font-name="Times New Roman" style:font-name-asian="標楷體" style:font-name-complex="F" style:font-size-complex="12pt"/>
    </style:style>
    <style:style style:name="TableRow699" style:family="table-row">
      <style:table-row-properties style:min-row-height="0.279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2" style:parent-style-name="內文" style:family="paragraph">
      <style:paragraph-properties fo:text-align="justify" fo:line-height="0.2222in"/>
    </style:style>
    <style:style style:name="T703" style:parent-style-name="預設段落字型" style:family="text">
      <style:text-properties style:font-name="Times New Roman" style:font-name-asian="標楷體" style:font-name-complex="F" style:font-size-complex="12pt"/>
    </style:style>
    <style:style style:name="TableRow704" style:family="table-row">
      <style:table-row-properties style:min-row-height="0.279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text-align="justify" fo:line-height="0.2222in"/>
      <style:text-properties style:font-name="Times New Roman" style:font-name-asian="標楷體" style:font-name-complex="F" style:font-size-complex="12pt"/>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10"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11" style:parent-style-name="標題2" style:family="paragraph">
      <style:paragraph-properties fo:margin-top="0in" fo:line-height="0.25in" fo:margin-left="0.5in" fo:margin-right="-0.0833in">
        <style:tab-stops/>
      </style:paragraph-properties>
    </style:style>
    <style:style style:name="T712"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text:span><text:span text:style-name="T38">截止日前，將下列項目以電子郵件方式寄至本計畫信箱（</text:span><text:span text:style-name="T39">ssedu@go.utaipei.edu.tw</text:span><text:span text:style-name="T40">），主旨請註明「</text:span><text:span text:style-name="T41">113</text:span><text:span text:style-name="T42">國小社會課程方案設計甄選</text:span><text:span text:style-name="T43">—○○○(</text:span><text:span text:style-name="T44">第一作者姓名</text:span><text:span text:style-name="T45">)</text:span><text:span text:style-name="T46">」，請確認是否收到回覆信件，以完成送件程序。</text:span></text:p>
        </text:list-item>
      </text:list>
      <text:p text:style-name="P47">1.<text:s/>報名表。</text:p>
      <text:soft-page-break/>
      <text:p text:style-name="P48">2.<text:s/>著作財產權授權暨個人資料保護法告知事項同意書(以下簡稱同意書)。</text:p>
      <text:p text:style-name="P49">3.<text:s/>課程方案作品（含附件資料）。</text:p>
      <text:p text:style-name="P50">（三）相關表件之格式與規範：</text:p>
      <text:p text:style-name="P51"><text:span text:style-name="T52">1.<text:s/></text:span><text:span text:style-name="T53">報名表</text:span><text:span text:style-name="T54"><text:s/>1<text:s/></text:span><text:span text:style-name="T55">份</text:span><text:span text:style-name="T56">(</text:span><text:span text:style-name="T57">如附件一</text:span><text:span text:style-name="T58">)</text:span><text:span text:style-name="T59">：請繳交</text:span><text:span text:style-name="T60"><text:s/>pdf<text:s/></text:span><text:span text:style-name="T61">檔，並以下列名稱呈現檔名：「</text:span><text:span text:style-name="T62">○○○(</text:span><text:span text:style-name="T63">第一作者姓名</text:span><text:span text:style-name="T64">)</text:span><text:span text:style-name="T65">_</text:span><text:span text:style-name="T66">學校名稱</text:span><text:span text:style-name="T67">_</text:span><text:span text:style-name="T68">報名表」。</text:span></text:p>
      <text:p text:style-name="P69"><text:span text:style-name="T70">2.<text:s/></text:span><text:span text:style-name="T71">同意書</text:span><text:span text:style-name="T72">1</text:span><text:span text:style-name="T73">份（</text:span><text:span text:style-name="T74">如附件二）：每位作者均需繳交個別同意書</text:span><text:span text:style-name="T75"><text:s/>1<text:s/></text:span><text:span text:style-name="T76">份，請提供同意書</text:span><text:span text:style-name="T77">pdf</text:span><text:span text:style-name="T78">檔，並以下列名稱呈現檔名：「</text:span><text:span text:style-name="T79">○○○(</text:span><text:span text:style-name="T80">第一作者姓名</text:span><text:span text:style-name="T81">)</text:span><text:span text:style-name="T82">_</text:span><text:span text:style-name="T83">學校名稱</text:span><text:span text:style-name="T84">_</text:span><text:span text:style-name="T85">同意書」。</text:span></text:p>
      <text:p text:style-name="P86">3.<text:s/>課程方案作品（含封面及附件資料）。</text:p>
      <text:list text:style-name="LFO6" text:continue-numbering="true">
        <text:list-item>
          <text:list>
            <text:list-item>
              <text:p text:style-name="P87">應依據現行十二年國教社會領域課程綱要國小教育階段的核心素養和學習重點（學習表現及學習內容）。</text:p>
            </text:list-item>
            <text:list-item>
              <text:p text:style-name="P88">須展現國小社會領域統整及探究實作的特色。</text:p>
            </text:list-item>
            <text:list-item>
              <text:p text:style-name="P89">須融入在地文化或生活素材。</text:p>
            </text:list-item>
            <text:list-item>
              <text:p text:style-name="P90">自編或依據國小現行社會教科書（可單一或混合版本）皆可。</text:p>
            </text:list-item>
            <text:list-item>
              <text:p text:style-name="P91"><text:span text:style-name="T92">須以</text:span><text:span text:style-name="T93">一單元</text:span><text:span text:style-name="T94">或</text:span><text:span text:style-name="T95">完整的一項探究與實作主題</text:span><text:span text:style-name="T96">為單位。</text:span></text:p>
            </text:list-item>
            <text:list-item>
              <text:p text:style-name="P97"><text:span text:style-name="T98">請參考本計畫提供之課程方案設計格式</text:span><text:span text:style-name="T99">(</text:span><text:span text:style-name="T100">附件三</text:span><text:span text:style-name="T101">)</text:span><text:span text:style-name="T102">及掛載於國民中小學課程與教學資源整合平臺</text:span><text:span text:style-name="T103">(CIRN)</text:span><text:span text:style-name="T104">之</text:span><text:span text:style-name="T105">112</text:span><text:span text:style-name="T106">年國小社會領域教師工作坊優等教案，篇幅</text:span><text:span text:style-name="T107">以</text:span><text:span text:style-name="T108"><text:s/>30<text:s/></text:span><text:span text:style-name="T109">頁為限</text:span><text:span text:style-name="T110">。請繳交</text:span><text:span text:style-name="T111"><text:s/>pdf<text:s/></text:span><text:span text:style-name="T112">檔，並以下列名稱呈現檔名：「</text:span><text:span text:style-name="T113">○○○(</text:span><text:span text:style-name="T114">第一作者姓名</text:span><text:span text:style-name="T115">)</text:span><text:span text:style-name="T116">_</text:span><text:span text:style-name="T117">學校名稱</text:span><text:span text:style-name="T118">_</text:span><text:span text:style-name="T119">課程方案名稱」。</text:span></text:p>
            </text:list-item>
            <text:list-item>
              <text:p text:style-name="P120">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21">提送之作品需經過實際教學至少一次。</text:p>
            </text:list-item>
          </text:list>
        </text:list-item>
      </text:list>
      <text:list text:style-name="LFO2" text:continue-numbering="true">
        <text:list-item>
          <text:p text:style-name="P122">評分項目：</text:p>
        </text:list-item>
      </text:list>
      <text:list text:style-name="LFO8" text:continue-numbering="true">
        <text:list-item>
          <text:p text:style-name="P123">課程方案設計能落實十二年國教社會領綱，國小教育階段之領域統整與生活統整，以及探究與實作理念。</text:p>
        </text:list-item>
        <text:list-item>
          <text:p text:style-name="P124">課程方案內容能符合國小社會領域課程與教學的邏輯與正確性。</text:p>
        </text:list-item>
        <text:list-item>
          <text:p text:style-name="P125">課程方案內容能融入在地文化或生活素材。</text:p>
        </text:list-item>
        <text:list-item>
          <text:p text:style-name="P126">課程方案的學習目標、學習活動與評量三者具系統性。</text:p>
        </text:list-item>
        <text:list-item>
          <text:p text:style-name="P127">課程方案的學習活動設計明確、合邏輯且具創意。</text:p>
        </text:list-item>
      </text:list>
      <text:soft-page-break/>
      <text:list text:style-name="LFO2" text:continue-numbering="true">
        <text:list-item>
          <text:p text:style-name="P128">活動獎項及說明：</text:p>
        </text:list-item>
      </text:list>
      <text:list text:style-name="LFO9" text:continue-numbering="true">
        <text:list-item>
          <text:p text:style-name="P129">獎項及名額：</text:p>
        </text:list-item>
      </text:list>
      <text:list text:style-name="LFO10" text:continue-numbering="true">
        <text:list-item>
          <text:p text:style-name="P130">特優：共計1件，每件獎金新臺幣(以下同) 2萬元。</text:p>
        </text:list-item>
        <text:list-item>
          <text:p text:style-name="P131">優等：共計3件，每件獎金1萬元。</text:p>
        </text:list-item>
        <text:list-item>
          <text:p text:style-name="P132">佳作：共計5件，每件獎金5,000元。</text:p>
        </text:list-item>
      </text:list>
      <text:p text:style-name="P133">二、本競賽獲獎名額依「跨主管機關及區域性競賽活動核發獎金或等值獎勵支給表」之規</text:p>
      <text:p text:style-name="P134">定，以送件之總件數20%為限，評審小組得視參賽作品狀況酌予調整各獎項名稱。</text:p>
      <text:p text:style-name="P135"><text:s text:c="2"/>三、得獎作品之參賽團隊作者均由教育部國民及學前教育署發給獎狀1紙。</text:p>
      <text:list text:style-name="LFO2" text:continue-numbering="true">
        <text:list-item>
          <text:p text:style-name="P136">其他注意事項：</text:p>
        </text:list-item>
      </text:list>
      <text:list text:style-name="LFO11" text:continue-numbering="true">
        <text:list-item>
          <text:p text:style-name="P137">參選者須簽妥附件二「著作財產權授權暨個人資料保護法告知事項同意書」以確保參賽資格，否則主辦單位及承辦單位有權取消其參賽資格。</text:p>
        </text:list-item>
        <text:list-item>
          <text:p text:style-name="P138">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9">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40">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41">捌、聯絡資訊</text:p>
      <text:p text:style-name="P142"><text:span text:style-name="T143">課程方案設計徵選詳情可參考活動網頁（</text:span><text:span text:style-name="T144">https://sites.google.com/go.utaipei.edu.tw/ssedu</text:span><text:span text:style-name="T145">），如有相關問題，請聯絡承辦單位臺北市立大學陳小姐，電話：</text:span><text:span text:style-name="T146">(02)2311-3040</text:span><text:span text:style-name="T147">轉</text:span><text:span text:style-name="T148">8413</text:span><text:span text:style-name="T149">，電子郵件：</text:span><text:a xlink:href="mailto:ssedu@go.utaipei.edu.tw" office:target-frame-name="_top" xlink:show="replace"><text:span text:style-name="T150">ssedu@go.utaipei.edu.tw</text:span></text:a><text:span text:style-name="T151">。</text:span></text:p>
      <text:soft-page-break/>
      <text:h text:style-name="P152" text:outline-level="1">附件一：報名表</text:h>
      <text:p text:style-name="P155"/>
      <text:p text:style-name="P156"><text:span text:style-name="T157">「</text:span><text:span text:style-name="T158">113</text:span><text:span text:style-name="T159">年度國小社會領域統整與探究實作課程方案設計徵選」</text:span></text:p>
      <text:p text:style-name="P160">報名表</text:p>
      <text:p text:style-name="P161"><text:span text:style-name="T162">請填妥下方表格中所有欄位，並親自簽名後掃描成</text:span><text:span text:style-name="T163">pdf</text:span><text:span text:style-name="T164">檔，將報名表以電子郵件寄至</text:span><text:span text:style-name="T165"><text:s/></text:span><text:a xlink:href="mailto:ssedu@go.utaipei.edu.tw" office:target-frame-name="_top" xlink:show="replace"><text:span text:style-name="T166">ssedu@go.utaipei.edu.tw</text:span></text:a><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收件號碼</text:p>
            <text:p text:style-name="P182">（由辦理單位填寫）</text:p>
          </table: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columns-spanned="3">
            <text:p text:style-name="P187">作品名稱</text:p>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columns-spanned="9">
            <text:p text:style-name="P192">□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6">
            <text:p text:style-name="P195">第一（聯絡）作者：</text:p>
          </table:table-cell>
          <table:covered-table-cell/>
          <table:covered-table-cell/>
          <table:covered-table-cell/>
          <table:covered-table-cell/>
          <table:covered-table-cell/>
          <table:table-cell table:style-name="TableCell196" table:number-columns-spanned="3">
            <text:p text:style-name="P197">聯絡電話：</text:p>
          </table:table-cell>
          <table:covered-table-cell/>
          <table:covered-table-cell/>
        </table:table-row>
        <table:table-row table:style-name="TableRow198">
          <table:table-cell table:style-name="TableCell199" table:number-columns-spanned="6">
            <text:p text:style-name="P200">服務學校：<text:s text:c="13"/>縣市<text:s text:c="10"/>鄉鎮市區<text:s text:c="15"/>國小</text:p>
          </table:table-cell>
          <table:covered-table-cell/>
          <table:covered-table-cell/>
          <table:covered-table-cell/>
          <table:covered-table-cell/>
          <table:covered-table-cell/>
          <table:table-cell table:style-name="TableCell201" table:number-columns-spanned="3">
            <text:p text:style-name="P202">任教科目：</text:p>
          </table:table-cell>
          <table:covered-table-cell/>
          <table:covered-table-cell/>
        </table:table-row>
        <table:table-row table:style-name="TableRow203">
          <table:table-cell table:style-name="TableCell204" table:number-columns-spanned="9">
            <text:p text:style-name="P205">電子信箱：</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通訊地址：</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text:span text:style-name="T212">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編號</text:p>
          </table:table-cell>
          <table:table-cell table:style-name="TableCell216">
            <text:p text:style-name="P217">姓名</text:p>
          </table:table-cell>
          <table:table-cell table:style-name="TableCell218" table:number-columns-spanned="2">
            <text:p text:style-name="P219">服務學校</text:p>
          </table:table-cell>
          <table:covered-table-cell/>
          <table:table-cell table:style-name="TableCell220">
            <text:p text:style-name="P221">任教科目</text:p>
          </table:table-cell>
          <table:table-cell table:style-name="TableCell222" table:number-columns-spanned="2">
            <text:p text:style-name="P223">聯絡電話</text:p>
          </table:table-cell>
          <table:covered-table-cell/>
          <table:table-cell table:style-name="TableCell224">
            <text:p text:style-name="P225">E-mail</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9">
            <text:p text:style-name="P290"><text:span text:style-name="T291">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2">及承辦單位</text:span><text:span text:style-name="T293">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所有作者親筆簽名具結</text:p>
            <text:p text:style-name="P297"><text:span text:style-name="T298">（請勿使用印章）</text:span></text:p>
          </table:table-cell>
          <table:covered-table-cell/>
          <table:covered-table-cell/>
          <table:covered-table-cell/>
          <table:covered-table-cell/>
          <table:covered-table-cell/>
          <table:covered-table-cell/>
          <table:covered-table-cell/>
          <table:covered-table-cell/>
        </table:table-row>
      </table:table>
      <text:p text:style-name="P299"><text:span text:style-name="T300">附註：報名確定後，所有資料之製作（獎狀等）皆以此表為據，請務必確實填寫。</text:span></text:p>
      <text:soft-page-break/>
      <text:p text:style-name="P301"><text:span text:style-name="T302">附件二、</text:span><text:span text:style-name="T303">著作財產權授權暨個人資料保護法告知事項同意書</text:span></text:p>
      <text:p text:style-name="P304"><text:span text:style-name="T305">本人</text:span><text:span text:style-name="T306"><text:s text:c="28"/></text:span><text:span text:style-name="T307">（著作財產權人，以下稱乙方）以「</text:span><text:span text:style-name="T308"><text:s text:c="55"/></text:span><text:span text:style-name="T309">」作品參與教育部國民及學前教育署委由臺北市立大學（被授權人，以下併稱甲方）承辦之</text:span><text:span text:style-name="T310">113<text:s/></text:span><text:span text:style-name="T311">年度「國小社會領域統整與探究實作課程方案設計徵選」活動所提供之各項資料正確無誤且願遵守本辦法相</text:span><text:span text:style-name="T312">關規定，同意將參賽作品著作授權甲方未來執行國小社會領域統整與探究實作課程方案設計使用。同意條件如下：</text:span></text:p>
      <text:list text:style-name="LFO12" text:continue-numbering="true">
        <text:list-item>
          <text:p text:style-name="P313">乙方擔保其對本著作有授權之權利且為本人創作，並擔保本著作之內容並無不法侵害他人權利、人格權或著作權之情事。</text:p>
        </text:list-item>
        <text:list-item>
          <text:p text:style-name="P314">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5">乙方參賽作品如經遴選獲獎後，同意將參賽之得獎作品（以下簡稱得獎作品）之著作財產權無條件授權甲方，並承諾不對甲方行使著作人格權。</text:p>
        </text:list-item>
        <text:list-item>
          <text:p text:style-name="P316">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7"><text:span text:style-name="T318">甲方辦理本活動，謹依個人資料保護法（以下簡稱個資法）第</text:span><text:span text:style-name="T319">8</text:span><text:span text:style-name="T320">條之規定告知下列事項，請詳閱之：</text:span></text:p>
        </text:list-item>
      </text:list>
      <text:list text:style-name="LFO13" text:continue-numbering="true">
        <text:list-item>
          <text:p text:style-name="P321">本活動由臺北市立大學進行蒐集、處理及利用參賽者個人資料，目的係為進行本活動之報名、通知、聯繫、徵選、表揚及成果發表等作業，其蒐集、處理及利用皆依個資法及相關法令之規範。</text:p>
        </text:list-item>
        <text:list-item>
          <text:p text:style-name="P322"><text:span text:style-name="T323">本活動蒐集之個人資料類別，如報名表所示內容。乙方可</text:span><text:span text:style-name="T324">自由選擇是否提供個人資料，惟乙方若不同意提供個人資料時，將無法參加本活動。</text:span></text:p>
        </text:list-item>
        <text:list-item>
          <text:p text:style-name="P325"><text:span text:style-name="T326">個人資料之利用期間為本活動相關行政業務之存續期間，利用地區不限，依執行本活動所必要之方式進行利用。</text:span></text:p>
        </text:list-item>
        <text:list-item>
          <text:p text:style-name="P327">乙方得依個資法第3條之規定行使權利。</text:p>
        </text:list-item>
      </text:list>
      <text:list text:style-name="LFO12" text:continue-numbering="true">
        <text:list-item>
          <text:p text:style-name="P328">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9">此致</text:p>
      <text:p text:style-name="P330">教育部國民及學前教育署</text:p>
      <text:p text:style-name="P331">乙<text:s/>方<text:s/>簽<text:s/>章<text:s/>：</text:p>
      <text:p text:style-name="P332">身<text:s/>分<text:s/>證<text:s/>字<text:s/>號：</text:p>
      <text:p text:style-name="P333">戶籍地址：</text:p>
      <text:p text:style-name="P334">聯絡電話：</text:p>
      <text:p text:style-name="P335"/>
      <text:p text:style-name="P336"/>
      <text:p text:style-name="P337"><text:span text:style-name="T338">中華民</text:span><text:span text:style-name="T339">國</text:span><text:span text:style-name="T340">　</text:span><text:span text:style-name="T341"><text:s/></text:span><text:span text:style-name="T342">　　年　　</text:span><text:span text:style-name="T343"><text:s/></text:span><text:span text:style-name="T344">　月　　</text:span><text:span text:style-name="T345"><text:s/></text:span><text:span text:style-name="T346">　日</text:span></text:p>
      <text:p text:style-name="P347"/>
      <text:p text:style-name="P348"/>
      <text:soft-page-break/>
      <text:h text:style-name="標題1" text:outline-level="1">附件三：課程方案設計格式</text:h>
      <text:p text:style-name="P349"><text:span text:style-name="T350">★</text:span><text:span text:style-name="T351">投稿作品（含封面及附件資料）篇幅以</text:span><text:span text:style-name="T352"><text:s/>30<text:s/></text:span><text:span text:style-name="T353">頁為限，除封面圖表外，請使用</text:span><text:span text:style-name="T354"><text:s/>12<text:s/></text:span><text:span text:style-name="T355">級字。</text:span></text:p>
      <text:p text:style-name="P356"/>
      <text:p text:style-name="P357"/>
      <text:p text:style-name="P358"/>
      <text:p text:style-name="P359">教育部提升國小教師社會領域統整與探究實作專業知能計畫</text:p>
      <text:p text:style-name="P360"/>
      <text:p text:style-name="P361"/>
      <text:p text:style-name="P362">113年度國小社會領域統整與探究實作<text:line-break/>課程方案設計徵選</text:p>
      <text:p text:style-name="P363"/>
      <text:p text:style-name="P364"/>
      <text:p text:style-name="P365"/>
      <text:p text:style-name="P366"><text:span text:style-name="T367">作品名稱：</text:span><text:span text:style-name="T368"><text:s text:c="24"/></text:span></text:p>
      <text:p text:style-name="P369"/>
      <text:p text:style-name="P370"/>
      <text:p text:style-name="P371"/>
      <text:p text:style-name="P372"/>
      <text:p text:style-name="P373"/>
      <text:p text:style-name="P374"/>
      <text:p text:style-name="P375"/>
      <text:p text:style-name="P376"><text:span text:style-name="T377">個人或團隊成員姓名</text:span><text:span text:style-name="T378">/</text:span><text:span text:style-name="T379">學校</text:span></text:p>
      <text:p text:style-name="P380"/>
      <text:p text:style-name="P381"/>
      <text:p text:style-name="P382"/>
      <text:p text:style-name="P383"/>
      <text:p text:style-name="P384"/>
      <text:p text:style-name="P385"/>
      <text:p text:style-name="P386"/>
      <text:p text:style-name="P387"/>
      <text:p text:style-name="P388">113年<text:s text:c="6"/>月<text:s text:c="6"/>日</text:p>
      <text:soft-page-break/>
      <text:list text:style-name="LFO9" text:continue-numbering="true">
        <text:list-item>
          <text:list>
            <text:list-item>
              <text:p text:style-name="P389">設計理念：</text:p>
            </text:list-item>
          </text:list>
        </text:list-item>
      </text:list>
      <text:h text:style-name="P392" text:outline-level="2">簡要說明本作品之教學設計理念，敘寫重點可包括：</text:h>
      <text:h text:style-name="P393" text:outline-level="2">(一)設計緣起、背景、意涵與國小學習社會領域中的定位及重要性。</text:h>
      <text:h text:style-name="P394" text:outline-level="2">(二)學生學習特質與需求（起始行為或先備知識）。</text:h>
      <text:h text:style-name="P395" text:outline-level="2">(三)核心素養的展現(如知識、情意、能力的整合，學習情境與脈絡、學習歷程與方法、實踐力行的表現)。</text:h>
      <text:h text:style-name="P396" text:outline-level="2">(四)學習重點(表現與內容)的統整與銜接。</text:h>
      <text:h text:style-name="P397" text:outline-level="2">(五)議題融入與跨科/領域統整的規劃。</text:h>
      <text:h text:style-name="P398" text:outline-level="2">(六)重要教學策略與評量的說明。</text:h>
      <text:h text:style-name="P399" text:outline-level="2"/>
      <text:list text:style-name="LFO9" text:continue-numbering="true">
        <text:list-item>
          <text:list>
            <text:list-item>
              <text:p text:style-name="P400">概念地圖：</text:p>
            </text:list-item>
          </text:list>
        </text:list-item>
      </text:list>
      <text:section text:name="Sect3" text:style-name="S3">
        <text:h text:style-name="P401"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402"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9" text:continue-numbering="true">
          <text:list-item>
            <text:list>
              <text:list-item>
                <text:p text:style-name="P433">課程架構圖：<text:span text:style-name="T434">參考格式如下</text:span></text:p>
              </text:list-item>
            </text:list>
          </text:list-item>
        </text:list>
        <text:p text:style-name="P435"/>
        <text:p text:style-name="P436"><text:span text:style-name="T437"><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8"><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9"><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0"><draw:custom-shape svg:x="0.88231in" svg:y="6.3125in" svg:width="1.25417in" svg:height="1.60139in" draw:z-index="251679744" draw:id="id4" draw:style-name="a4" draw:name="矩形: 圓角 97" text:anchor-type="paragraph"><svg:title/><svg:desc/><text:p text:style-name="P441">第3課</text:p><text:p text:style-name="P442"/><text:p text:style-name="P443"><text:span text:style-name="T444"><text:s/>(○</text:span><text:span text:style-name="T445">節</text:span><text:span text:style-name="T44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2.40244in" svg:y="6.22431in" svg:width="1.32778in" svg:height="1.80903in" draw:z-index="251680768" draw:id="id5" draw:style-name="a5" draw:name="矩形: 圓角 94" text:anchor-type="paragraph"><svg:title/><svg:desc/><text:p text:style-name="P448">6.</text:p><text:p text:style-name="P449">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4.052in" svg:y="6.35022in" svg:width="3.08403in" svg:height="1.47153in" draw:z-index="251682816" draw:id="id6" draw:style-name="a6" draw:name="矩形: 圓角 104" text:anchor-type="paragraph"><svg:title/><svg:desc/><text:p text:style-name="P451">1.</text:p><text:p text:style-name="P452">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3"><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5"><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6"><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7"><draw:custom-shape svg:x="2.38611in" svg:y="1.08647in" svg:width="1.34514in" svg:height="1.63889in" draw:z-index="251672576" draw:id="id11" draw:style-name="a11" draw:name="矩形: 圓角 96" text:anchor-type="paragraph"><svg:title/><svg:desc/><text:p text:style-name="P458">1.</text:p><text:p text:style-name="P45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0"><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1"><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2"><draw:custom-shape svg:x="0.86736in" svg:y="0.93647in" svg:width="1.25in" svg:height="1.88889in" draw:z-index="251671552" draw:id="id14" draw:style-name="a14" draw:name="矩形: 圓角 95" text:anchor-type="paragraph"><svg:title/><svg:desc/><text:p text:style-name="P463">第1課</text:p><text:p text:style-name="P464"/><text:p text:style-name="P465"><text:span text:style-name="T466"><text:s/>(○</text:span><text:span text:style-name="T467">節</text:span><text:span text:style-name="T46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9"><draw:custom-shape svg:x="2.412in" svg:y="3.17678in" svg:width="1.35417in" svg:height="2.35139in" draw:z-index="251676672" draw:id="id15" draw:style-name="a15" draw:name="矩形: 圓角 107" text:anchor-type="paragraph"><svg:title/><svg:desc/><text:p text:style-name="P470">3.</text:p><text:p text:style-name="P471">4.</text:p><text:p text:style-name="P472">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3"><draw:custom-shape svg:x="2.3705in" svg:y="0.01042in" svg:width="1.33264in" svg:height="0.78125in" draw:z-index="251667456" draw:id="id16" draw:style-name="a16" draw:name="矩形: 圓角 91" text:anchor-type="paragraph"><svg:title/><svg:desc/><text:p text:style-name="P474">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3.45678in" svg:width="3.17639in" svg:height="1.92778in" draw:z-index="251678720" draw:id="id17" draw:style-name="a17" draw:name="矩形: 圓角 105"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76in" svg:y="0.82478in" svg:width="3.14167in" svg:height="1.95764in" draw:z-index="251674624" draw:id="id18" draw:style-name="a18" draw:name="矩形: 圓角 117" text:anchor-type="paragraph"><svg:title/><svg:desc/><text:p text:style-name="P479">1.</text:p><text:p text:style-name="P480">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4.084in" svg:y="0.01678in" svg:width="3.14167in" svg:height="0.77014in" draw:z-index="251669504" draw:id="id19" draw:style-name="a19" draw:name="矩形: 圓角 89" text:anchor-type="paragraph"><svg:title/><svg:desc/><text:p text:style-name="P482"><text:span text:style-name="T483">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01111in" svg:width="0.67292in" svg:height="0.775in" draw:z-index="251665408" draw:id="id20" draw:style-name="a20" draw:name="矩形: 圓角 93" text:anchor-type="paragraph"><svg:title/><svg:desc/><text:p text:style-name="P485">單元/主題</text:p><text:p text:style-name="P48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7"><draw:custom-shape svg:x="0in" svg:y="0.93472in" svg:width="0.63889in" svg:height="7.2in" draw:z-index="251670528" draw:id="id21" draw:style-name="a21" draw:name="矩形: 圓角 17" text:anchor-type="paragraph"><svg:title/><svg:desc/><text:p text:style-name="P488">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9"><draw:custom-shape svg:x="0.89167in" svg:y="3.49028in" svg:width="1.25417in" svg:height="1.66667in" draw:z-index="251675648" draw:id="id22" draw:style-name="a22" draw:name="矩形: 圓角 98" text:anchor-type="paragraph"><svg:title/><svg:desc/><text:p text:style-name="P490">第2課</text:p><text:p text:style-name="P491"/><text:p text:style-name="P492"><text:span text:style-name="T493">(○</text:span><text:span text:style-name="T494">節</text:span><text:span text:style-name="T49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6"><draw:custom-shape svg:x="0.86042in" svg:y="0.00903in" svg:width="1.25in" svg:height="0.77014in" draw:z-index="251666432" draw:id="id23" draw:style-name="a23" draw:name="矩形: 圓角 92" text:anchor-type="paragraph"><svg:title/><svg:desc/><text:p text:style-name="P497">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8">學習活動設計表：</text:p>
              </text:list-item>
            </text:list>
          </text:list-item>
        </text:list>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領域</text:span><text:span text:style-name="T508">/</text:span><text:span text:style-name="T509">科目</text:span></text:p>
            </table:table-cell>
            <table:table-cell table:style-name="TableCell510">
              <text:p text:style-name="P511"><text:span text:style-name="T512">社會領域</text:span></text:p>
            </table:table-cell>
            <table:table-cell table:style-name="TableCell513">
              <text:p text:style-name="P514">實施年級/學期</text:p>
            </table:table-cell>
            <table:table-cell table:style-name="TableCell515">
              <text:p text:style-name="P516"/>
            </table:table-cell>
          </table:table-row>
          <table:table-row table:style-name="TableRow517">
            <table:table-cell table:style-name="TableCell518">
              <text:p text:style-name="P519">設計者</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text:span text:style-name="T525">單元名稱</text:span></text:p>
            </table:table-cell>
            <table:table-cell table:style-name="TableCell526">
              <text:p text:style-name="P527"/>
            </table:table-cell>
            <table:table-cell table:style-name="TableCell528">
              <text:p text:style-name="P529">節數</text:p>
            </table:table-cell>
            <table:table-cell table:style-name="TableCell530">
              <text:p text:style-name="P531"><text:span text:style-name="T532">共</text:span><text:span text:style-name="T533"><text:s text:c="11"/></text:span><text:span text:style-name="T534">節，</text:span><text:span text:style-name="T535"><text:s text:c="13"/></text:span><text:span text:style-name="T536">分鐘</text:span></text:p>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設計依據</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學習重點</text:span></text:p>
            </table:table-cell>
            <table:table-cell table:style-name="TableCell557" table:number-columns-spanned="2">
              <text:p text:style-name="P558">學習表現</text:p>
            </table:table-cell>
            <table:covered-table-cell/>
            <table:table-cell table:style-name="TableCell559">
              <text:p text:style-name="P560"/>
              <text:p text:style-name="P561"/>
              <text:p text:style-name="P562"/>
              <text:p text:style-name="P563"/>
              <text:p text:style-name="P564"/>
              <text:p text:style-name="P565"/>
              <text:p text:style-name="P566"/>
              <text:p text:style-name="P567"/>
              <text:p text:style-name="P568"/>
              <text:p text:style-name="P569"/>
              <text:p text:style-name="P570"/>
            </table:table-cell>
            <table:table-cell table:style-name="TableCell571" table:number-rows-spanned="2">
              <text:p text:style-name="P572">核心素養</text:p>
            </table:table-cell>
            <table:table-cell table:style-name="TableCell573" table:number-columns-spanned="3" table:number-rows-spanned="2">
              <text:p text:style-name="P574"/>
            </table:table-cell>
            <table:covered-table-cell/>
            <table:covered-table-cell/>
          </table:table-row>
          <table:table-row table:style-name="TableRow575">
            <table:covered-table-cell>
              <text:p text:style-name="P576"/>
            </table:covered-table-cell>
            <table:table-cell table:style-name="TableCell577" table:number-columns-spanned="2">
              <text:p text:style-name="P578">學習內容</text:p>
            </table:table-cell>
            <table:covered-table-cell/>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
            </table:table-cell>
            <table:covered-table-cell>
              <text:p text:style-name="P590"/>
            </table:covered-table-cell>
            <table:covered-table-cell>
              <text:p text:style-name="P591"/>
            </table:covered-table-cell>
            <table:covered-table-cell/>
            <table:covered-table-cell/>
          </table:table-row>
          <table:table-row table:style-name="TableRow592">
            <table:table-cell table:style-name="TableCell593" table:number-rows-spanned="2">
              <text:p text:style-name="P594">議題融入</text:p>
            </table:table-cell>
            <table:table-cell table:style-name="TableCell595" table:number-columns-spanned="2">
              <text:p text:style-name="P596"><text:span text:style-name="T597">議題</text:span><text:span text:style-name="T598">╱</text:span></text:p>
              <text:p text:style-name="P599">學習主題</text:p>
            </table:table-cell>
            <table:covered-table-cell/>
            <table:table-cell table:style-name="TableCell600" table:number-columns-spanned="5">
              <text:p text:style-name="P601">以總綱十九項議題為考量</text:p>
              <text:p text:style-name="P602"/>
              <text:p text:style-name="P603"/>
              <text:p text:style-name="P604"/>
              <text:p text:style-name="P605"/>
              <text:p text:style-name="P606"/>
              <text:p text:style-name="P607"/>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2">
              <text:p text:style-name="P611"><text:span text:style-name="T612">實質內涵</text:span></text:p>
            </table:table-cell>
            <table:covered-table-cell/>
            <table:table-cell table:style-name="TableCell613" table:number-columns-spanned="5">
              <text:p text:style-name="P614">以總綱十九項議題為考量、並落實議題核心精神，列出將融入的議題實質內涵。</text:p>
              <text:p text:style-name="P615"/>
              <text:p text:style-name="P616"/>
              <text:p text:style-name="P617"/>
              <text:p text:style-name="P618"/>
              <text:p text:style-name="P619"/>
              <text:p text:style-name="P620"/>
            </table:table-cell>
            <table:covered-table-cell/>
            <table:covered-table-cell/>
            <table:covered-table-cell/>
            <table:covered-table-cell/>
          </table:table-row>
          <table:table-row table:style-name="TableRow621">
            <table:table-cell table:style-name="TableCell622" table:number-columns-spanned="8">
              <text:p text:style-name="P623"><text:span text:style-name="T624">學習目標</text:span></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covered-table-cell/>
            <table:covered-table-cell/>
            <table:covered-table-cell/>
            <table:covered-table-cell/>
            <table:covered-table-cell/>
            <table:covered-table-cell/>
            <table:covered-table-cell/>
          </table:table-row>
          <text:soft-page-break/>
          <table:table-row table:style-name="TableRow638">
            <table:table-cell table:style-name="TableCell639" table:number-columns-spanned="8">
              <text:p text:style-name="P640">學習活動設計</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6">
              <text:p text:style-name="P643">學習活動內容及實施方式(含時間分配)</text:p>
            </table:table-cell>
            <table:covered-table-cell/>
            <table:covered-table-cell/>
            <table:covered-table-cell/>
            <table:covered-table-cell/>
            <table:covered-table-cell/>
            <table:table-cell table:style-name="TableCell644">
              <text:p text:style-name="P645">學習評量</text:p>
            </table:table-cell>
            <table:table-cell table:style-name="TableCell646">
              <text:p text:style-name="P647">備註</text:p>
            </table:table-cell>
          </table:table-row>
          <table:table-row table:style-name="TableRow648">
            <table:table-cell table:style-name="TableCell649" table:number-columns-spanned="6">
              <text:p text:style-name="P650"><text:span text:style-name="T651">第一課（</text:span><text:span text:style-name="T652">○</text:span><text:span text:style-name="T653">節）</text:span></text:p>
              <text:p text:style-name="P654"><text:span text:style-name="T655"><text:s text:c="3"/></text:span><text:span text:style-name="T656">活動一：</text:span><text:span text:style-name="T657">○○○○○</text:span><text:span text:style-name="T658">（</text:span><text:span text:style-name="T659">○○</text:span><text:span text:style-name="T660">分鐘）</text:span></text:p>
              <text:p text:style-name="P661">壹、學習目標<text:s/></text:p>
              <text:list text:style-name="LFO14" text:continue-numbering="true">
                <text:list-item>
                  <text:p text:style-name="P662"/>
                </text:list-item>
                <text:list-item>
                  <text:p text:style-name="P663"/>
                </text:list-item>
              </text:list>
              <text:p text:style-name="P664">貳、學習活動設計</text:p>
              <text:list text:style-name="LFO15" text:continue-numbering="true">
                <text:list-item>
                  <text:p text:style-name="P665"><text:s text:c="4"/>（<text:s text:c="2"/>分鐘）</text:p>
                </text:list-item>
              </text:list>
              <text:p text:style-name="P666"/>
              <text:list text:style-name="LFO15" text:continue-numbering="true">
                <text:list-item>
                  <text:p text:style-name="P667"><text:s text:c="4"/>（<text:s text:c="2"/>分鐘）</text:p>
                </text:list-item>
              </text:list>
              <text:p text:style-name="P668"/>
              <text:list text:style-name="LFO15" text:continue-numbering="true">
                <text:list-item>
                  <text:p text:style-name="P669"><text:s text:c="4"/>（<text:s text:c="2"/>分鐘）</text:p>
                </text:list-item>
              </text:list>
              <text:p text:style-name="P670"/>
              <text:p text:style-name="P671"/>
            </table:table-cell>
            <table:covered-table-cell/>
            <table:covered-table-cell/>
            <table:covered-table-cell/>
            <table:covered-table-cell/>
            <table:covered-table-cell/>
            <table:table-cell table:style-name="TableCell672">
              <text:p text:style-name="P673"/>
              <text:p text:style-name="P674"/>
            </table:table-cell>
            <table:table-cell table:style-name="TableCell675">
              <text:p text:style-name="P676"/>
              <text:p text:style-name="P677"/>
            </table:table-cell>
          </table:table-row>
          <table:table-row table:style-name="TableRow678">
            <table:table-cell table:style-name="TableCell679" table:number-columns-spanned="2">
              <text:p text:style-name="P680">教材來源</text:p>
              <text:p text:style-name="P681">(請擇一勾選</text:p>
              <text:p text:style-name="TableParagraph"><text:span text:style-name="T682">及說明</text:span><text:span text:style-name="T683">)</text:span></text:p>
            </table:table-cell>
            <table:covered-table-cell/>
            <table:table-cell table:style-name="TableCell684" table:number-columns-spanned="6">
              <text:h text:style-name="P685" text:outline-level="2"><text:bookmark-start text:name="_Hlk159842626"/>□自編（請說明主要依據或參考資料來源）：_＿＿＿＿＿＿＿＿＿＿＿＿＿＿</text:h>
              <text:h text:style-name="P686" text:outline-level="2">□單一版本單一單元：＿＿＿＿＿＿＿＿＿＿＿＿＿＿＿＿＿＿＿＿＿＿＿＿</text:h>
              <text:h text:style-name="P687" text:outline-level="2">□單一版本跨單元：＿＿＿＿＿＿＿＿＿＿＿＿＿＿＿＿＿＿＿＿＿＿＿＿＿</text:h>
              <text:h text:style-name="P688" text:outline-level="2">□跨版本跨單元：＿＿＿＿＿＿＿＿＿＿＿＿＿＿＿＿＿＿＿＿＿＿＿＿＿＿</text:h>
              <text:h text:style-name="P689" text:outline-level="2"><text:span text:style-name="T690">□</text:span><text:span text:style-name="T691">其他（請說明）：</text:span><text:span text:style-name="T692">_</text:span><text:span text:style-name="T693">＿＿＿＿＿＿＿＿＿＿＿＿＿＿＿＿＿＿＿＿＿＿＿＿＿</text:span><text:bookmark-end text:name="_Hlk159842626"/></text:h>
            </table:table-cell>
            <table:covered-table-cell/>
            <table:covered-table-cell/>
            <table:covered-table-cell/>
            <table:covered-table-cell/>
            <table:covered-table-cell/>
          </table:table-row>
          <table:table-row table:style-name="TableRow694">
            <table:table-cell table:style-name="TableCell695" table:number-columns-spanned="8">
              <text:p text:style-name="P696">教學設備/資源：</text:p>
              <text:p text:style-name="P697"><text:span text:style-name="T698">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參考資料：</text:p>
              <text:p text:style-name="P702"><text:span text:style-name="T703">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附錄：</text:p>
              <text:p text:style-name="P707">視需要列出學生學習或評量所使用的各項媒材，如：教學簡報、講義、學習單、檢核表或同儕互評表等。</text:p>
              <text:p text:style-name="TableParagraph"><text:span text:style-name="T708">【附件一】</text:span><text:span text:style-name="T709">○○○○○</text:span></text:p>
            </table:table-cell>
            <table:covered-table-cell/>
            <table:covered-table-cell/>
            <table:covered-table-cell/>
            <table:covered-table-cell/>
            <table:covered-table-cell/>
            <table:covered-table-cell/>
            <table:covered-table-cell/>
          </table:table-row>
        </table:table>
        <text:p text:style-name="P710"/>
        <text:list text:style-name="LFO9" text:continue-numbering="true">
          <text:list-item>
            <text:list>
              <text:list-item>
                <text:p text:style-name="P711">教學實施的檢視及省思<text:line-break/><text:span text:style-name="T712">﹙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3"><text:span text:style-name="T154"><text:page-number text:fixed="false">10</text:page-number></text:span></text:p>
      </style:footer>
    </style:master-page>
    <style:master-page style:name="MP2" style:page-layout-name="PL2">
      <style:header>
        <text:p text:style-name="頁首"/>
      </style:header>
      <style:footer>
        <text:p text:style-name="P390"><text:span text:style-name="T39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aipei</meta:initial-creator>
    <dc:creator>User</dc:creator>
    <meta:creation-date>2024-05-02T03:03:00Z</meta:creation-date>
    <dc:date>2024-05-02T03:03:00Z</dc:date>
    <meta:print-date>2024-04-17T04:23:00Z</meta:print-date>
    <meta:template xlink:href="Normal" xlink:type="simple"/>
    <meta:editing-cycles>2</meta:editing-cycles>
    <meta:editing-duration>PT60S</meta:editing-duration>
    <meta:document-statistic meta:page-count="10" meta:paragraph-count="10" meta:word-count="791" meta:character-count="5296" meta:row-count="37" meta:non-whitespace-character-count="4515"/>
  </office:meta>
</office:document-meta>
</file>