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csps</dc:creator>
    <meta:creation-date>2024-06-18T07:17:00Z</meta:creation-date>
    <dc:date>2024-06-18T07:1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40" meta:row-count="2" meta:non-whitespace-character-count="291"/>
  </office:meta>
</office:document-meta>
</file>